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53 UP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solicita al Poder Ejecutivo, por intermedio del Organismo que corresponda, se disponga a realizar un relevamiento de la situación del analfabetismo que atraviesan los institutos carcelarios y alcaldías de la Provincia</text:span><text:span text:style-name="T6">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4T11:30:39</dc:date>
    <meta:print-date>2014-10-14T11:30:2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9" meta:character-count="681" meta:non-whitespace-character-count="576"/>
    <meta:user-defined meta:name="Información 1"/>
    <meta:user-defined meta:name="Información 2"/>
    <meta:user-defined meta:name="Información 3"/>
    <meta:user-defined meta:name="Información 4"/>
  </office:meta>
</office:document-meta>
</file>